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C#m C#m F#m F#m x2) - C#m G#7 C#m C#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A A C#m C#m <text:s text:c="2"/>- E (E) C#m C#m</text:p>
      <text:p><text:s text:c="7"/>A A C#m C#m <text:s text:c="2"/>- E <text:s/>G#7 <text:s/>C#m G#7</text:p>
      <text:p><text:s text:c="12"/>(C#m G#7-X - C#m <text:s/>C#m <text:s/>C#m C#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G#7/G#7) (…//…) (x4~2~4) <text:s text:c="3"/>C#m C#m C#m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